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........................................... <text:s text:c="32"/>Kętrzyn, dn. ….................................</text:p>
      <text:p text:style-name="P1"><text:s text:c="2"/>imię i nazwisko Nabywcy <text:s text:c="8"/></text:p>
      <text:p text:style-name="P1"/>
      <text:p text:style-name="P1"/>
      <text:p text:style-name="P1"/>
      <text:p text:style-name="P2">OŚWIADCZENIE</text:p>
      <text:p text:style-name="P1"/>
      <text:p text:style-name="P3"><text:span text:style-name="T1">Ja niżej podpisana/y oświadczam, że w związku z nabyciem prawa do mieszkania (umowa sprzedaży, darowizny, spadek, podział majątku) położonego <text:line-break/>przy ul. …................................................................................ w ................................ <text:line-break/>z prawem do korzyści i obowiązkiem ponoszenia ciężarów </text:span><text:span text:style-name="T3">zobowiązuję się</text:span><text:span text:style-name="T1"> do uregulowania niedopłaty za centralne ogrzewanie za okres rozliczeniowy <text:line-break/>od ….......................... do …............................</text:span> <text:s text:c="5"/></text:p>
      <text:p text:style-name="P3"/>
      <text:p text:style-name="P3"><text:s text:c="96"/>…..............................................</text:p>
      <text:p text:style-name="P3"><text:s text:c="100"/>czytelny podpis Nabywcy</text:p>
      <text:p text:style-name="P3"/>
      <text:p text:style-name="P3"/>
      <text:p text:style-name="P3"/>
      <text:p text:style-name="P3"/>
      <text:p text:style-name="Standard"><text:span text:style-name="T1">......................................... <text:s text:c="32"/>Kętrzyn, dn. ….................................</text:span></text:p>
      <text:p text:style-name="P1"><text:s text:c="2"/>imię i nazwisko Nabywcy <text:s text:c="8"/></text:p>
      <text:p text:style-name="P1"/>
      <text:p text:style-name="P1"/>
      <text:p text:style-name="P1"/>
      <text:p text:style-name="P2">OŚWIADCZENIE</text:p>
      <text:p text:style-name="P1"/>
      <text:p text:style-name="P3"><text:span text:style-name="T1">Ja niżej podpisana/y oświadczam, że w związku z nabyciem prawa do mieszkania (umowa sprzedaży, darowizny, spadek, podział majątku) położonego <text:line-break/>przy ul. …................................................................................ w ................................ <text:line-break/>z prawem do korzyści i obowiązkiem ponoszenia ciężarów </text:span><text:span text:style-name="T3">zobowiązuję się</text:span><text:span text:style-name="T1"> do uregulowania niedopłaty za centralne ogrzewanie za okres rozliczeniowy <text:line-break/>od ….......................... do …............................</text:span> <text:s text:c="5"/></text:p>
      <text:p text:style-name="P3"/>
      <text:p text:style-name="P3"><text:s text:c="96"/>…..............................................</text:p>
      <text:p text:style-name="P3"><text:span text:style-name="T1"><text:s text:c="82"/>czytelny podpis Naby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6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12:39:14.50</meta:creation-date>
    <meta:print-date>2012-09-28T12:45:28.67</meta:print-date>
    <meta:document-statistic meta:table-count="0" meta:image-count="0" meta:object-count="0" meta:page-count="1" meta:paragraph-count="12" meta:word-count="120" meta:character-count="1820" meta:non-whitespace-character-count="1234"/>
    <dc:date>2012-09-28T12:46:07.37</dc:date>
    <meta:editing-duration>PT6M53S</meta:editing-duration>
    <meta:editing-cycles>1</meta:editing-cycles>
    <meta:generator>OpenOffice.ux.pl/3.4$Win32 LibreOffice_project/340m1$Build-402</meta:generator>
  </office:meta>
</office:document-meta>
</file>